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E B F#m A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E Bm F#m D - E Bm D A-B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0327868852459in" fo:page-width="8.6393442622950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